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627 Kreitenmolenstraat 122 te Udenhout, kappen van 1 boom, verzonden 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627 - B - Kreitenmolenstraat 12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5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2627 Kreitenmolenstraat 122 te Udenhout, kappen van 1 boom, verzonden 9 augustus 2022.</meta:user-defined>
    <meta:user-defined meta:name="DCTERMS.W3CDTF/DCTERMS.available">2022-08-11</meta:user-defined>
    <meta:user-defined meta:name="DCTERMS.W3CDTF/OVERHEIDop.jaargang">2022</meta:user-defined>
    <meta:user-defined meta:name="OVERHEIDop.externeBijlage">Kappen van een boom|exb-2022-45946</meta:user-defined>
    <meta:user-defined meta:name="OVERHEIDop.publicationIssue">368159</meta:user-defined>
    <meta:user-defined meta:name="OVERHEIDop.GmbID/DC.identifier">gmb-2022-368159</meta:user-defined>
    <meta:user-defined meta:name="OVERHEIDop.versieInformatie"/>
  </office:meta>
</office:document-meta>
</file>