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 Markeloseweg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besloten om de beslistermijn voor de aanvraag met zaaknummer 1742-HZ_WABO-2212198 voor het bouwen van een recreatiewoning op de locatie Oude Markeloseweg 3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815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5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5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Markeloseweg 3 in Rijssen, het bouwen van een recreati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Oude Markeloseweg 3 in Rijss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157</meta:user-defined>
    <meta:user-defined meta:name="OVERHEIDop.GmbID/DC.identifier">gmb-2022-368157</meta:user-defined>
    <meta:user-defined meta:name="OVERHEIDop.versieInformatie"/>
  </office:meta>
</office:document-meta>
</file>