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kappen van een boom vanwege essentaksterfte en het herplanten van een boom op de locatie de Toneellaan kruising Azieweg op 9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9 augustus 2022 een besluit verzonden op de aanvraag met zaaknummer 2022-070095 voor het kappen van één boom Fraxinus angustifolia 'Raywood'(Smalbladige Es) vanwege een essentaksterfte en het herplanten van Tilia cordata 'Greenspire' (Kleinbladige Linde) op de locatie Toneellaan kruising Azieweg te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 </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68155</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155</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155</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aanvraag op locatie ZTM00 C 6969</meta:user-defined>
    <dc:language>nl</dc:language>
    <meta:user-defined meta:name="OVERHEIDop.locatietype/OVERHEIDop.gebiedsmarkering">Vlak</meta:user-defined>
    <meta:user-defined meta:name="DC.title">Kennisgeving besluit omgevingsvergunning voor het kappen van een boom vanwege essentaksterfte en het herplanten van een boom op de locatie de Toneellaan kruising Azieweg op 9 augustus 2022</meta:user-defined>
    <meta:user-defined meta:name="DCTERMS.W3CDTF/DCTERMS.available">2022-08-11</meta:user-defined>
    <meta:user-defined meta:name="DCTERMS.W3CDTF/OVERHEIDop.jaargang">2022</meta:user-defined>
    <meta:user-defined meta:name="OVERHEIDop.publicationIssue">368155</meta:user-defined>
    <meta:user-defined meta:name="OVERHEIDop.GmbID/DC.identifier">gmb-2022-368155</meta:user-defined>
    <meta:user-defined meta:name="OVERHEIDop.versieInformatie"/>
  </office:meta>
</office:document-meta>
</file>