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0 in Oostkapelle, verlenging beslistermijn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517404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815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onweg 10 in Oostkapelle, verlenging beslistermijn omgevingsvergunning voor het tijdelijk gebruiken van het pand voor bewo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51</meta:user-defined>
    <meta:user-defined meta:name="OVERHEIDop.GmbID/DC.identifier">gmb-2022-368151</meta:user-defined>
    <meta:user-defined meta:name="OVERHEIDop.versieInformatie"/>
  </office:meta>
</office:document-meta>
</file>