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4 januari 2022 heeft de gemeente een aanvraag ontvangen voor een omgevingsvergunning op locatie Kloosterveld ongenummerd te Veghel. De aanvraag is geregistreerd onder zaaknummer OV-2022-0055. De aanvraag betreft het realiseren van een kantoorruimte in/bij de garag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8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loosterveld ongenummerd te Veghel</meta:user-defined>
    <meta:user-defined meta:name="DCTERMS.W3CDTF/DCTERMS.available">2022-01-28</meta:user-defined>
    <meta:user-defined meta:name="DCTERMS.W3CDTF/OVERHEIDop.jaargang">2022</meta:user-defined>
    <meta:user-defined meta:name="OVERHEIDop.publicationIssue">36815</meta:user-defined>
    <meta:user-defined meta:name="OVERHEIDop.GmbID/DC.identifier">gmb-2022-36815</meta:user-defined>
    <meta:user-defined meta:name="OVERHEIDop.versieInformatie"/>
  </office:meta>
</office:document-meta>
</file>