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tot het aanwijzen van categorieën van gevallen waarin een verklaring van geen bedenkingen niet is vereis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juli 2022 besloten heeft om het ‘Besluit tot het aanwijzen van categorieën van gevallen waarin een verklaring van geen bedenkingen niet is vereist’, te wijzigen. Er wordt door de wijziging een categorie aan artikel 1 toegevoegd.</text:p>
            <text:p text:style-name="al"/>
            <text:p text:style-name="al">
            <text:span text:style-name="nadrukvet">Inwerkingtreding</text:span>
          </text:p>
            <text:p text:style-name="al">De wijziging van het besluit treedt in werking met ingang van de eerste dag na die van deze bekendmaking.</text:p>
            <text:p text:style-name="al"/>
            <text:p text:style-name="al">
            <text:span text:style-name="nadrukvet">Rechtsmiddelen</text:span>
          </text:p>
            <text:p text:style-name="al">Tegen de wijziging van het besluit is geen bezwaar of beroep mogelijk.</text:p>
            <text:p text:style-name="al"/>
            <text:p text:style-name="al">
            <text:span text:style-name="nadrukvet">Wijziging Besluit tot het aanwijzen van categorieën van gevallen waarin een verklaring van geen bedenkingen niet is vereist</text:span>
          </text:p>
            <text:p text:style-name="al"/>
            <text:p text:style-name="al">De raad van de gemeente Breda,</text:p>
            <text:p text:style-name="al"/>
            <text:p text:style-name="al">Gezien het voorstel van burgemeester en wethouders en met overname van de daarin vermelde overwegingen;</text:p>
            <text:p text:style-name="al"/>
            <text:p text:style-name="al">Gelet op artikel 6.5, derde lid van Besluit omgevingsrecht (Bor);</text:p>
            <text:p text:style-name="al"/>
            <text:p text:style-name="al">Besluit het op 4 juli 2019 vastgestelde “Besluit tot het aanwijzen van categorieën van gevallen waarin een verklaring van geen bedenkingen niet is vereist” uit te breiden door aan artikel 1 een categorie toe te voegen voor het realiseren van tijdelijke woningen:</text:p>
            <text:p text:style-name="al"/>
            <text:p text:style-name="al">Het bouwen, herbouwen, vernieuwen, uitbreiden van gebouwen en bouwwerken en het omzetten van bestaande functies ten behoeve van een tijdelijke woonfunctie inclusief de bij die functie bijbehorende bouwwerken, geen gebouwen zijnde en voorzieningen, waarbij de tijdelijkheid van de woonfunctie maximaal vijftien jaar bedraagt en het aantal woningen maximaal 300 is.</text:p>
          </text:section>
        </text:section>
        <text:section text:name="regeling-tekst_id1-3-2-2" text:style-name="regeling-tekst"/>
        <text:section text:name="regeling-sluiting_id1-3-2-3" text:style-name="regeling-sluiting">
          <text:section text:name="ondertekening_id1-3-2-3-1">
            <text:p><text:span text:style-name="functie">Aldus besloten in zijn openbare vergadering van 21 juli 2022</text:span></text:p>
          </text:section>
          <text:section text:name="ondertekening_id1-3-2-3-2">
            <text:p><text:span text:style-name="functie"/></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14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4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6.5, derde lid, van het Besluit omgevingsrecht]|[1.0:c:BWBR0027464&amp;artikel=6.5&amp;lid=3&amp;g=2019-07-01</meta:user-defined>
    <meta:user-defined meta:name="OVERHEIDop.referentienummer">1792311</meta:user-defined>
    <meta:user-defined meta:name="DCTERMS.alternative">Besluit tot het aanwijzen van categorieën gevallen waarin een verklaring van geen bedenkingen niet is vereist</meta:user-defined>
    <dc:language>nl</dc:language>
    <meta:user-defined meta:name="OVERHEIDop.locatietype/OVERHEIDop.gebiedsmarkering">Gemeente</meta:user-defined>
    <meta:user-defined meta:name="DC.title">Besluit tot het aanwijzen van categorieën gevallen waarin een verklaring van geen bedenkingen niet is vereist</meta:user-defined>
    <meta:user-defined meta:name="DCTERMS.W3CDTF/DCTERMS.available">2022-08-15</meta:user-defined>
    <meta:user-defined meta:name="DCTERMS.W3CDTF/OVERHEIDop.jaargang">2022</meta:user-defined>
    <meta:user-defined meta:name="OVERHEIDop.publicationIssue">368143</meta:user-defined>
    <meta:user-defined meta:name="OVERHEIDop.betreftRegeling">CVDR626688_2</meta:user-defined>
    <meta:user-defined meta:name="OVERHEIDop.GmbID/DC.identifier">gmb-2022-368143</meta:user-defined>
    <meta:user-defined meta:name="xs:date/OVERHEIDop.startdatum">2022-08-16</meta:user-defined>
    <meta:user-defined meta:name="OVERHEIDop.versieInformatie"/>
  </office:meta>
</office:document-meta>
</file>