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bestemming van detailhandel naar sociaal-medische voorzieningen op het perceel Boogerd 6A, 1687VX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besloten om de beslistermijn voor de aanvraag met zaaknummer 2022-001317 voor een omgevingsvergunning voor het wijzigen van de bestemming van detailhandel naar sociaal-medische voorzieningen op locatie Boogerd 6A, 1687VX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14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oogerd 6A, 1687VX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wijzigen van bestemming van detailhandel naar sociaal-medische voorzieningen op het perceel Boogerd 6A, 1687VX Wognu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40</meta:user-defined>
    <meta:user-defined meta:name="OVERHEIDop.GmbID/DC.identifier">gmb-2022-368140</meta:user-defined>
    <meta:user-defined meta:name="OVERHEIDop.versieInformatie"/>
  </office:meta>
</office:document-meta>
</file>