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bruik Bennebroekerlaan 19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augustus 2022 een aanvraag omgevingsvergunning voor het wijzigen van het gebruik van het pand ten behoeve van de exploitatie van een body shop/ schoonheids- en massagesalon en de verkoop schoonheidsproducten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813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ijzigen gebruik Bennebroekerlaan 19A Bennebroe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39</meta:user-defined>
    <meta:user-defined meta:name="OVERHEIDop.GmbID/DC.identifier">gmb-2022-368139</meta:user-defined>
    <meta:user-defined meta:name="OVERHEIDop.versieInformatie"/>
  </office:meta>
</office:document-meta>
</file>