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De gemeente Zwijndrecht trekt hierbij het onderstaand verkeersbesluit in.</text:p>
            <text:p text:style-name="context.al"/>
            <text:p text:style-name="context.al">Overwegende dat bij besluit van 15 juni 2022 (Gemeenteblad 2022, 264118) 23 locaties zijn aangewezen voor het opladen van elektrische motorvoertuigen met gebruik van de laadpaal; als twee parkeervakken in onderstaande genoemde locaties. zijn aangewezen als parkeergelegenheid voor het opladen van elektrische motorvoertuigen met gebruik van de laadpaal;</text:p>
            <text:p text:style-name="context.al"/>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
            <text:p text:style-name="considerans.al">Onderstaand ziet u argumenten waarop het verkeersbesluit wordt ingetrokken, aangepast en opnieuw wordt gepubliceerd.</text:p>
            <text:p text:style-name="considerans.al">dat verkeersbesluit d.d. 15 juni op meerdere onderdelen niet correct of onvolledig is verwoord.</text:p>
            <text:p text:style-name="considerans.al">dat naar aanleiding van het bovengenoemde besluit bezwaren bij de gemeente zijn binnengekomen;</text:p>
            <text:p text:style-name="considerans.al">dat deze bezwaren ons aanleiding geven om het bovengenoemde besluit in te trekken;</text:p>
            <text:p text:style-name="considerans.al">dat naar aanleiding van de bezwaren de genoemde locaties binnen het verkeersbesluit opnieuw tegen het licht te houden;</text:p>
            <text:p text:style-name="considerans.al">dat de betreffende wegen en/of weggedeelten in beheer zijn bij de gemeente Zwijndrecht;</text:p>
            <text:p text:style-name="considerans.al">gelet op de Wegenverkeerswet 1994, het Reglement verkeersregels en verkeerstekens 1990 en het Besluit administratieve bepalingen inzake het Wegverkeer (BABW);</text:p>
            <text:p text:style-name="considerans.al">er is overleg gevoerd met de Politie Eenheid Rotterdam District Zuid-Holland Zuid. De politie is op de hoogte gesteld van dit beslui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at met ingang van publicatiedatum het besluit van 15 juni 2022 (Gemeenteblad 2022, 264118), waarbij 23 onderstaande locaties bij als parkeergelegenheid voor het opladen van elektrische motorvoertuigen met gebruik van de laadpaal, in te trekken.</text:p>
            <text:p text:style-name="common-al"/>
            <text:list text:style-name="id1-3-2-2-1-3">
              <text:list-item text:style-override="id1-3-2-2-1-3-1">
                <text:number>1.</text:number>
                <text:p text:style-name="al">Prins Mauritsstraat ter hoogte van nummer 70,</text:p>
              </text:list-item>
              <text:list-item text:style-override="id1-3-2-2-1-3-2">
                <text:number>2.</text:number>
                <text:p text:style-name="al">Dr. Plesmanstraat ter hoogte van nummer 68,</text:p>
              </text:list-item>
              <text:list-item text:style-override="id1-3-2-2-1-3-3">
                <text:number>3.</text:number>
                <text:p text:style-name="al">Gunterstein ter hoogte van nummer 10,</text:p>
              </text:list-item>
              <text:list-item text:style-override="id1-3-2-2-1-3-4">
                <text:number>4.</text:number>
                <text:p text:style-name="al">Parijseplein ter hoogte van nummer 2,</text:p>
              </text:list-item>
              <text:list-item text:style-override="id1-3-2-2-1-3-5">
                <text:number>5.</text:number>
                <text:p text:style-name="al">Manning ter hoogte van nummer 65,</text:p>
              </text:list-item>
              <text:list-item text:style-override="id1-3-2-2-1-3-6">
                <text:number>6.</text:number>
                <text:p text:style-name="al">Laurensvliet ter hoogte van nummer 4,</text:p>
              </text:list-item>
              <text:list-item text:style-override="id1-3-2-2-1-3-7">
                <text:number>7.</text:number>
                <text:p text:style-name="al">Valkhof ter hoogte van nummer 2,</text:p>
              </text:list-item>
              <text:list-item text:style-override="id1-3-2-2-1-3-8">
                <text:number>8.</text:number>
                <text:p text:style-name="al">Begoniastraat ter hoogte van nummer 6,</text:p>
              </text:list-item>
              <text:list-item text:style-override="id1-3-2-2-1-3-9">
                <text:number>9.</text:number>
                <text:p text:style-name="al">Koperslager ter hoogte van nummer 15,</text:p>
              </text:list-item>
              <text:list-item text:style-override="id1-3-2-2-1-3-10">
                <text:number>10.</text:number>
                <text:p text:style-name="al">Venusstraat ter hoogte van nummer 26,</text:p>
              </text:list-item>
              <text:list-item text:style-override="id1-3-2-2-1-3-11">
                <text:number>11</text:number>
                <text:p text:style-name="al">Emmastraat ter hoogte van nummer 68,</text:p>
              </text:list-item>
              <text:list-item text:style-override="id1-3-2-2-1-3-12">
                <text:number>12</text:number>
                <text:p text:style-name="al">Lus ter hoogte van nummer 9,</text:p>
              </text:list-item>
              <text:list-item text:style-override="id1-3-2-2-1-3-13">
                <text:number>13</text:number>
                <text:p text:style-name="al">Burg. de Bruinelaan ter hoogte van nummer 97,</text:p>
              </text:list-item>
              <text:list-item text:style-override="id1-3-2-2-1-3-14">
                <text:number>14</text:number>
                <text:p text:style-name="al">Spiegelstraat ter hoogte van nummer 2,</text:p>
              </text:list-item>
              <text:list-item text:style-override="id1-3-2-2-1-3-15">
                <text:number>15</text:number>
                <text:p text:style-name="al">Noordpark ter hoogte van nummer 12,</text:p>
              </text:list-item>
              <text:list-item text:style-override="id1-3-2-2-1-3-16">
                <text:number>16</text:number>
                <text:p text:style-name="al">Saturnusstraat ter hoogte van nummer 341,</text:p>
              </text:list-item>
              <text:list-item text:style-override="id1-3-2-2-1-3-17">
                <text:number>17</text:number>
                <text:p text:style-name="al">Groene Zoom,</text:p>
              </text:list-item>
              <text:list-item text:style-override="id1-3-2-2-1-3-18">
                <text:number>18</text:number>
                <text:p text:style-name="al">Sonsbeek ter hoogte van nummer 2,</text:p>
              </text:list-item>
              <text:list-item text:style-override="id1-3-2-2-1-3-19">
                <text:number>19</text:number>
                <text:p text:style-name="al">Obrechtstraat ter hoogte van nummer 45,</text:p>
              </text:list-item>
              <text:list-item text:style-override="id1-3-2-2-1-3-20">
                <text:number>20</text:number>
                <text:p text:style-name="al">Pinksterbloem ter hoogte van nummer 16,</text:p>
              </text:list-item>
              <text:list-item text:style-override="id1-3-2-2-1-3-21">
                <text:number>21</text:number>
                <text:p text:style-name="al">Mimosastraat ter hoogte van nummer 3,</text:p>
              </text:list-item>
              <text:list-item text:style-override="id1-3-2-2-1-3-22">
                <text:number>22</text:number>
                <text:p text:style-name="al">Landmanweg ter hoogte van nummer 24,</text:p>
              </text:list-item>
              <text:list-item text:style-override="id1-3-2-2-1-3-23">
                <text:number>23</text:number>
                <text:p text:style-name="al">Klarinetsingel ter hoogte van nummer 126</text:p>
              </text:list-item>
            </text:list>
            <text:p text:style-name="common-al"/>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Zwijndrecht,9 augustus 2022</text:span>
            <text:span text:style-name="datum"/>
          </text:p>
          </text:section>
          <text:section text:name="ondertekening_id1-3-2-3-2">
            <text:p><text:span text:style-name="functie">Burgemeester en Wethouders</text:span></text:p>
          </text:section>
          <text:section text:name="ondertekening_id1-3-2-3-3">
            <text:p><text:span text:style-name="functie"/></text:p>
            <text:p><text:span text:style-name="deze">Namens deze,</text:span></text:p>
          </text:section>
          <text:section text:name="ondertekening_id1-3-2-3-4">
            <text:p><text:span text:style-name="deze"/></text:p>
            <text:p><text:span text:style-name="ondertekening_naam">
            <text:span text:style-name="voornaam">E. </text:span>
            <text:span text:style-name="achternaam">Hilligehekken</text:span>
          </text:span></text:p>
            <text:p><text:span text:style-name="functie">Afdelingshoofd Beheer en Openbare Ruimte]</text:span></text:p>
          </text:section>
        </text:section>
        <text:section text:name="bezwaarschrift_id1-3-2-4" text:style-name="bezwaarschrift">
          <text:p text:style-name="bezwaarschrift_top"/>
          <text:p text:style-name="tussenkopvetcur"/>
          <text:p text:style-name="tussenkopvetcur">Bezwaar en beroepsclausule</text:p>
          <text:p text:style-name="tussenkopcur"/>
          <text:p text:style-name="bezwaarschrift_al">Dit intrekkingsbesluit met bijbehorende stukken ligt met ingang van de dag na bekendmaking gedurende zes weken, tijdens kantooruren, voor een ieder ter inzage in de publiekshal van het gemeentehuis, Raadhuisplein 3, 3331 BT te Zwijndrecht</text:p>
          <text:p text:style-name="bezwaarschrift_al">Op grond van de Algemene wet bestuursrecht kan iedereen wiens belang rechtstreeks bij dit besluit is betrokken, hiertegen binnen zes weken na de dag waarop dit besluit bekend is gemaakt, een bezwaar- schrift indienen. Het bezwaarschrift moet worden gericht aan het college van burgemeester en wethouders van Zwijndrecht, Postbus 15, 3330 AA Zwijndrecht </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81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ijndrech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erkeersbesluit plaatsing Laadpalen</meta:user-defined>
    <meta:user-defined meta:name="OVERHEIDop.verkeersbordcode">N.v.t.</meta:user-defined>
    <dc:language>nl</dc:language>
    <meta:user-defined meta:name="OVERHEIDop.locatietype/OVERHEIDop.gebiedsmarkering">Woonplaats</meta:user-defined>
    <meta:user-defined meta:name="DC.title">Verkeersbesluit</meta:user-defined>
    <meta:user-defined meta:name="DCTERMS.W3CDTF/DCTERMS.available">2022-08-12</meta:user-defined>
    <meta:user-defined meta:name="DCTERMS.W3CDTF/OVERHEIDop.jaargang">2022</meta:user-defined>
    <meta:user-defined meta:name="OVERHEIDop.publicationIssue">368138</meta:user-defined>
    <meta:user-defined meta:name="OVERHEIDop.GmbID/DC.identifier">gmb-2022-368138</meta:user-defined>
    <meta:user-defined meta:name="OVERHEIDop.versieInformatie"/>
  </office:meta>
</office:document-meta>
</file>