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89 Ceramstraat 3 te Tilburg, plaatsen van een hekwerk met schuifpoorten, verzonden 2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89 - B - Cer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89 Ceramstraat 3 te Tilburg, plaatsen van een hekwerk met schuifpoorten, verzonden 29 juli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7</meta:user-defined>
    <meta:user-defined meta:name="OVERHEIDop.GmbID/DC.identifier">gmb-2022-368137</meta:user-defined>
    <meta:user-defined meta:name="OVERHEIDop.versieInformatie"/>
  </office:meta>
</office:document-meta>
</file>