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edhaak 4, 4A, 4F, 4G, 4H, 4K en 4L en Hakgriend 12A, 12D, 12E en 12F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O 2021-180 voor een omgevingsvergunning op locatie Wiedhaak 4, 4A, 4F, 4G, 4H, 4K en 4L en Hakgriend 12A, 12D, 12E en 12F te Hardinxveld-Giessendam. De vergunning is verleend. Het besluit betreft: het bouwen van een bedrijfsverzamelgebouwen. Het besluit is verzonden op 9 Augustus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813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0</meta:user-defined>
    <meta:user-defined meta:name="DCTERMS.abstract">Publicatie verleende vergunning</meta:user-defined>
    <dc:language>nl</dc:language>
    <meta:user-defined meta:name="OVERHEIDop.locatietype/OVERHEIDop.gebiedsmarkering">Lijn</meta:user-defined>
    <meta:user-defined meta:name="DC.title">Kennisgeving besluit op aanvraag omgevingsvergunning Wiedhaak 4, 4A, 4F, 4G, 4H, 4K en 4L en Hakgriend 12A, 12D, 12E en 12F te Hardinxveld-Giessenda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34</meta:user-defined>
    <meta:user-defined meta:name="OVERHEIDop.GmbID/DC.identifier">gmb-2022-368134</meta:user-defined>
    <meta:user-defined meta:name="OVERHEIDop.versieInformatie"/>
  </office:meta>
</office:document-meta>
</file>