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455 Willy den Oudenstraat 100 te Tilburg, tijdelijk huisvesting kinderopvang, 5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455 - V - Willy den Ouden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455 Willy den Oudenstraat 100 te Tilburg, tijdelijk huisvesting kinderopvang, 5 augustus 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33</meta:user-defined>
    <meta:user-defined meta:name="OVERHEIDop.GmbID/DC.identifier">gmb-2022-368133</meta:user-defined>
    <meta:user-defined meta:name="OVERHEIDop.versieInformatie"/>
  </office:meta>
</office:document-meta>
</file>