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349 Arent van 's Gravesandestraat 50 te Tilburg, verbouwen van de woning, 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349 - V - Arent van 's Gravesande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3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349 Arent van 's Gravesandestraat 50 te Tilburg, verbouwen van de woning, 9 augustus 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30</meta:user-defined>
    <meta:user-defined meta:name="OVERHEIDop.GmbID/DC.identifier">gmb-2022-368130</meta:user-defined>
    <meta:user-defined meta:name="OVERHEIDop.versieInformatie"/>
  </office:meta>
</office:document-meta>
</file>