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Gemeente Zutphen, Festival Ambacht 21 op 11 september 2022 in het centrum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0 augustus 2022 is een evenementenvergunning verleend Festival Ambacht 21 op 11 september 2022 in het centrum van Zutphen.</text:p>
            <text:p text:style-name="common-al">De vergunning geldt voor de activiteiten zoals omschreven in het programma/flyer, het laten horen van onversterkte muziek (demonstratie instrumenten zoals viool, fluit, digiridoo) en het plaatsen van objecten.</text:p>
            <text:p text:style-name="common-al"/>
            <text:p text:style-name="common-al">
            <text:span text:style-name="nadrukvet">Verkeersbesluit</text:span>
          </text:p>
            <text:p text:style-name="common-al">Vanwege de veiligheid op de weg moet u de volgende verkeersmaatregelen nemen:</text:p>
            <text:p text:style-name="common-al">van 10 september 2022 van 17.00 uur (direct aansluitend aan de weekmarkt) tot 12 september 2022 tot 12.00 uur:</text:p>
            <text:p text:style-name="common-al">het afsluiten van de Zaadmarkt en de Pelikaanstraat ter hoogte van de Bornhove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van 10 september 2022 van 19.00 uur tot 12 september 2022 tot 12.00 uur:</text:p>
            <text:p text:style-name="common-al">het afsluiten van de Groenmark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Groenmarkt;</text:p>
            <text:p text:style-name="common-al">van 11 september 2022 van 7.00 uur tot 12 september 2022 tot 12.00 uur:</text:p>
            <text:p text:style-name="common-al">het afsluiten van de Marspoortstraat ter hoogte van de IJsselkade en de Lange Hofstraat ter hoogte van de Rodetorenstraat en ter hoogte van het stadhuis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Marspoortstraat. </text:p>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zijn op deze dagen/tijdstippen geldig.</text:p>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5">
              <text:list-item text:style-override="id1-3-2-1-1-25-1">
                <text:number>•</text:number>
                <text:p text:style-name="al">Naam en adres van de indiener;</text:p>
              </text:list-item>
              <text:list-item text:style-override="id1-3-2-1-1-25-2">
                <text:number>•</text:number>
                <text:p text:style-name="al">De dagtekening;</text:p>
              </text:list-item>
              <text:list-item text:style-override="id1-3-2-1-1-25-3">
                <text:number>•</text:number>
                <text:p text:style-name="al">Omschrijving van het besluit waartegen het bezwaar is gericht;</text:p>
              </text:list-item>
              <text:list-item text:style-override="id1-3-2-1-1-2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81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Festival Ambacht 21 op 11 september 2022 in het centrum van Zutphen</meta:user-defined>
    <meta:user-defined meta:name="DCTERMS.W3CDTF/DCTERMS.available">2022-08-17</meta:user-defined>
    <meta:user-defined meta:name="DCTERMS.W3CDTF/OVERHEIDop.jaargang">2022</meta:user-defined>
    <meta:user-defined meta:name="OVERHEIDop.publicationIssue">368128</meta:user-defined>
    <meta:user-defined meta:name="OVERHEIDop.GmbID/DC.identifier">gmb-2022-368128</meta:user-defined>
    <meta:user-defined meta:name="OVERHEIDop.versieInformatie"/>
  </office:meta>
</office:document-meta>
</file>