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woning, Ds van Haaftenplantsoen 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augustus 2022</text:p>
            <text:p text:style-name="common-al">Activiteit: Het uitbreiden van de woning</text:p>
            <text:p text:style-name="common-al">WABO-Wabonummer: OV 1186194</text:p>
            <text:p text:style-name="common-al">Datum ontvangst aanvraag: 8 jul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812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2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2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en woning, Ds van Haaftenplantsoen 2 in Od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26</meta:user-defined>
    <meta:user-defined meta:name="OVERHEIDop.GmbID/DC.identifier">gmb-2022-368126</meta:user-defined>
    <meta:user-defined meta:name="OVERHEIDop.versieInformatie"/>
  </office:meta>
</office:document-meta>
</file>