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de melding Activiteitenbesluit, maatwerkvoorschriften zijn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dres</text:p>
                    <text:p text:style-name="table_al">
                      <text:span text:style-name="nadrukcur">Vossendaal 12, Etten-Leur,Alpha Packaging B.V. </text:span>
                    </text:p>
                  </table:table-cell>
                  <table:table-cell table:style-name="entry" table:number-rows-spanned="1" table:number-columns-spanned="1">
                    <text:p text:style-name="table_al"> Omschrijving project</text:p>
                    <text:p text:style-name="table_al">Maatwerkvoorschriften m.b.t. aspect geluid en intrekken maatwerkvoorschrift d.d. 12-1-2015</text:p>
                  </table:table-cell>
                  <table:table-cell table:style-name="entry" table:number-rows-spanned="1" table:number-columns-spanned="1">
                    <text:p text:style-name="table_al">Datum verzending</text:p>
                    <text:p text:style-name="table_al">9 augustus 20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is gedurende zes weken na de publicatiedatum in te zien via de gemeente Etten-Leur.</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81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Activiteitenbesluit]</meta:user-defined>
    <meta:user-defined meta:name="DCTERMS.W3CDTF/DCTERMS.available">2022-08-17</meta:user-defined>
    <meta:user-defined meta:name="DCTERMS.W3CDTF/OVERHEIDop.jaargang">2022</meta:user-defined>
    <meta:user-defined meta:name="OVERHEIDop.publicationIssue">368121</meta:user-defined>
    <meta:user-defined meta:name="OVERHEIDop.GmbID/DC.identifier">gmb-2022-368121</meta:user-defined>
    <meta:user-defined meta:name="OVERHEIDop.versieInformatie"/>
  </office:meta>
</office:document-meta>
</file>