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Feestweek in Oud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Oudendijk: Feestweek (2022-014577)</text:span>
          </text:p>
            <text:p text:style-name="common-al">De Oranjevereniging Wilhelmina organiseert een feestweek van vrijdag 19 tot en met zaterdag 27 augustus 2022. Op vrijdag 19 augustus start de verlichting. En elke dag organiseert een buurtvereniging een themafeest. Voor meer info zie de facebookpagina Oranjevereniging Wilhelmina.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12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Feestweek in Oudendijk</meta:user-defined>
    <meta:user-defined meta:name="DCTERMS.W3CDTF/DCTERMS.available">2022-08-11</meta:user-defined>
    <meta:user-defined meta:name="DCTERMS.W3CDTF/OVERHEIDop.jaargang">2022</meta:user-defined>
    <meta:user-defined meta:name="OVERHEIDop.publicationIssue">368120</meta:user-defined>
    <meta:user-defined meta:name="OVERHEIDop.GmbID/DC.identifier">gmb-2022-368120</meta:user-defined>
    <meta:user-defined meta:name="OVERHEIDop.versieInformatie"/>
  </office:meta>
</office:document-meta>
</file>