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in Veere, aanvraag omgevingsvergunning voor het plaatsen van tijdelijke woon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ugustus 2022</text:p>
            <text:p text:style-name="common-al">Extern zaaknummer: SXO859170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811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1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1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erseweg in Veere, aanvraag omgevingsvergunning voor het plaatsen van tijdelijke woonvoorzie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19</meta:user-defined>
    <meta:user-defined meta:name="OVERHEIDop.GmbID/DC.identifier">gmb-2022-368119</meta:user-defined>
    <meta:user-defined meta:name="OVERHEIDop.versieInformatie"/>
  </office:meta>
</office:document-meta>
</file>