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176 Lange Nieuwstraat 230 b te Tilburg, plaatsen van een dakkapel,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176 - V - Lange Nieuwstraat 230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1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176 Lange Nieuwstraat 230 b te Tilburg, plaatsen van een dakkapel, 1 augustus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17</meta:user-defined>
    <meta:user-defined meta:name="OVERHEIDop.GmbID/DC.identifier">gmb-2022-368117</meta:user-defined>
    <meta:user-defined meta:name="OVERHEIDop.versieInformatie"/>
  </office:meta>
</office:document-meta>
</file>