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je 2 in Aagtekerke, aanvraag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augustus 2022</text:p>
            <text:p text:style-name="common-al">Extern zaaknummer: SXO8592620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6811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1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1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olenwegje 2 in Aagtekerke, aanvraag omgevingsvergunning voor het kappen van bom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115</meta:user-defined>
    <meta:user-defined meta:name="OVERHEIDop.GmbID/DC.identifier">gmb-2022-368115</meta:user-defined>
    <meta:user-defined meta:name="OVERHEIDop.versieInformatie"/>
  </office:meta>
</office:document-meta>
</file>