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Boerenerfdag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Wijk en Aalburg: Boerenerfdag (2022-014918)</text:span>
          </text:p>
            <text:p text:style-name="common-al">De ZLTO organiseert op zaterdag 27 augustus 2022 de boerenerfdag bij de Buffelgaard Verschure aan het Klaverplak 1 te Wijk en Aalburg. De open dag is voor jong en oud van 10.00 tot 17.00 uur. </text:p>
            <text:p text:style-name="common-al">Voor meer info zie de website <text:a xlink:href="http://www.buffelgaard.nl" xlink:type="simple">www.buffelgaard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11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Altena - Evenementenvergunning voor de Boerenerfdag in Wijk en Aalbur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13</meta:user-defined>
    <meta:user-defined meta:name="OVERHEIDop.GmbID/DC.identifier">gmb-2022-368113</meta:user-defined>
    <meta:user-defined meta:name="OVERHEIDop.versieInformatie"/>
  </office:meta>
</office:document-meta>
</file>