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é 14 in Zoutelande, aanvraag omgevingsvergunning voor het plaatsen van een tijdelijke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2</text:p>
            <text:p text:style-name="common-al">Extern zaaknummer: SXO855459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811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1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1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rné 14 in Zoutelande, aanvraag omgevingsvergunning voor het plaatsen van een tijdelijke fietsenberg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12</meta:user-defined>
    <meta:user-defined meta:name="OVERHEIDop.GmbID/DC.identifier">gmb-2022-368112</meta:user-defined>
    <meta:user-defined meta:name="OVERHEIDop.versieInformatie"/>
  </office:meta>
</office:document-meta>
</file>