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11 Ruysdaelstraat 1 te Tilburg, plaatsen van een bijgebouw, verzonden 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11 - B - Ruysdael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1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11 Ruysdaelstraat 1 te Tilburg, plaatsen van een bijgebouw, verzonden 9 augustus 2022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10</meta:user-defined>
    <meta:user-defined meta:name="OVERHEIDop.GmbID/DC.identifier">gmb-2022-368110</meta:user-defined>
    <meta:user-defined meta:name="OVERHEIDop.versieInformatie"/>
  </office:meta>
</office:document-meta>
</file>