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uitbreiden van de woning, District Oost Breda, Van Schermbeeklaan 1 4851AV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2-002258</text:p>
            <text:p text:style-name="common-al">Verzenddatum besluit: 09-08-2022</text:p>
            <text:p text:style-name="common-al">Locatie: District Oost Breda, Van Schermbeeklaan 1 4851AV Ulvenhout</text:p>
            <text:p text:style-name="common-al">Projectomschrijving: het uitbreiden van de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8108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0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0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258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Ingetrokken aanvraag omgevingsvergunning, het uitbreiden van de woning, District Oost Breda, Van Schermbeeklaan 1 4851AV Ulvenhout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108</meta:user-defined>
    <meta:user-defined meta:name="OVERHEIDop.GmbID/DC.identifier">gmb-2022-368108</meta:user-defined>
    <meta:user-defined meta:name="OVERHEIDop.versieInformatie"/>
  </office:meta>
</office:document-meta>
</file>