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URG. VERSTERSTRAAT 10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urg. Versterstraat 10 Helvoirt, plaatsen rolstoellift aan de zijkant van de woning, OV202213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0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URG. VERSTERSTRAAT 10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96</meta:user-defined>
    <meta:user-defined meta:name="OVERHEIDop.GmbID/DC.identifier">gmb-2022-368096</meta:user-defined>
    <meta:user-defined meta:name="OVERHEIDop.versieInformatie"/>
  </office:meta>
</office:document-meta>
</file>