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Ministerlaan 47 (zaaknummer 166938-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66938-2022</text:p>
            <text:p text:style-name="common-al">Zwolle, 5 augustus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2 maart 2013</text:span>, met kenmerk<text:span text:style-name="nadrukvet"> D130304_0120</text:span> een gehandicaptenparkeerplaats is gereserveerd voor de woning aan de<text:span text:style-name="nadrukvet"> Ministerlaan 47</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2 maart 2013</text:span>, met kenmerk<text:span text:style-name="nadrukvet"> D130304_0120 </text:span>tot reservering van een gehandicaptenparkeerplaats aan de<text:span text:style-name="nadrukvet"> Ministerlaan 47</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09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9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9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Ministerlaan 47 (zaaknummer 166938-2022)</meta:user-defined>
    <meta:user-defined meta:name="DCTERMS.W3CDTF/DCTERMS.available">2022-08-11</meta:user-defined>
    <meta:user-defined meta:name="DCTERMS.W3CDTF/OVERHEIDop.jaargang">2022</meta:user-defined>
    <meta:user-defined meta:name="OVERHEIDop.publicationIssue">368094</meta:user-defined>
    <meta:user-defined meta:name="OVERHEIDop.GmbID/DC.identifier">gmb-2022-368094</meta:user-defined>
    <meta:user-defined meta:name="OVERHEIDop.versieInformatie"/>
  </office:meta>
</office:document-meta>
</file>