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EV-laadplekken, Coosenhoek 1 in Vierpolders (Zaaknummer WABO-2022-0166, Esuite 1507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66, Esuite 15079-2022</text:p>
            <text:p text:style-name="common-al">Locatie: Coosenhoek 1, Vierpolders</text:p>
            <text:p text:style-name="common-al">Datum verdaging: 09-08-2022</text:p>
            <text:p text:style-name="common-al">Omschrijving: het aanleggen van EV-laadplekken</text:p>
            <text:p text:style-name="common-al">Aactiviteiten:</text:p>
            <text:p text:style-name="common-al">1. Het bouwen van een bouwwerk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80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66, Esuite 15079-2022)</meta:user-defined>
    <meta:user-defined meta:name="DCTERMS.abstract">Verdaging beslistermijn aanvraag omgevingsvergunning voor het realiseren van EV-laadplekken, Coosenhoek 1 in Vierpolders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EV-laadplekken, Coosenhoek 1 in Vierpolders (Zaaknummer WABO-2022-0166, Esuite 15079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92</meta:user-defined>
    <meta:user-defined meta:name="OVERHEIDop.GmbID/DC.identifier">gmb-2022-368092</meta:user-defined>
    <meta:user-defined meta:name="OVERHEIDop.versieInformatie"/>
  </office:meta>
</office:document-meta>
</file>