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aviljoen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li 2022 met zaaknummer<text:span text:style-name="nadrukvet"> M-SLM220248</text:span> voor het verwijderen van asbest op de locatie <text:span text:style-name="nadrukvet">Paviljoenweg 2 in Biervliet.</text:span></text:p>
            <text:p text:style-name="common-al">De sloopmelding is op 9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aviljoenweg 2 in Biervlie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085</meta:user-defined>
    <meta:user-defined meta:name="OVERHEIDop.GmbID/DC.identifier">gmb-2022-368085</meta:user-defined>
    <meta:user-defined meta:name="OVERHEIDop.versieInformatie"/>
  </office:meta>
</office:document-meta>
</file>