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PAULUSSTRAAT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aulusstraat 10 Vught, plaatsen dakkapel, OV20221249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808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8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8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PAULUSSTRAAT 10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8084</meta:user-defined>
    <meta:user-defined meta:name="OVERHEIDop.GmbID/DC.identifier">gmb-2022-368084</meta:user-defined>
    <meta:user-defined meta:name="OVERHEIDop.versieInformatie"/>
  </office:meta>
</office:document-meta>
</file>