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ppelstraat ter hoogte van de Oude Singel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reguliere aanvraag met zaaknummer SXO-20221074 voor een omgevingsvergunning voor het renoveren van de voetgangersbrug op locatie Appelstraat ter hoogte van de Oude Singel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08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8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8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ppelstraat ter hoogte van de Oude Singel in Schoonhoven</meta:user-defined>
    <meta:user-defined meta:name="DCTERMS.W3CDTF/DCTERMS.available">2022-08-11</meta:user-defined>
    <meta:user-defined meta:name="DCTERMS.W3CDTF/OVERHEIDop.jaargang">2022</meta:user-defined>
    <meta:user-defined meta:name="OVERHEIDop.publicationIssue">368083</meta:user-defined>
    <meta:user-defined meta:name="OVERHEIDop.GmbID/DC.identifier">gmb-2022-368083</meta:user-defined>
    <meta:user-defined meta:name="OVERHEIDop.versieInformatie"/>
  </office:meta>
</office:document-meta>
</file>