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het verwijderen van personenauto Renault Clio aan Spoorsingel ter hoogte van de Binnensingel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en bestuursdwang </text:span>
          </text:p>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Personen Auto Renault Clio</text:p>
            <text:p text:style-name="common-al">Kleur:  Zwart</text:p>
            <text:p text:style-name="common-al">Kenteken:  42-KHH-6</text:p>
            <text:p text:style-name="common-al">Locatie:  Spoorsingel ter hoogte van de Binnensingel</text:p>
            <text:p text:style-name="common-al">Op dinsdag 27 juli 2022 hebben toezichthouders van de gemeente Vlaardingen het bovenstaande voertuig aangetroffen. De toezichthouders hebben geen eigenaar kunnen traceren. Het voertuig stond open en was toegankelijk voor iedereen, er was sprake van brandgevaar en het voertuig had enkele mankementen. Het voertuig wordt daarom aangemerkt als een wrak in de zin van artikel 5.5. APV. Op 29 juli 2022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07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7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7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oepassen bestuursdwang voor het verwijderen van personenauto Renault Clio aan Spoorsingel ter hoogte van de Binnensingel te Vlaardingen</meta:user-defined>
    <meta:user-defined meta:name="DCTERMS.W3CDTF/DCTERMS.available">2022-08-15</meta:user-defined>
    <meta:user-defined meta:name="DCTERMS.W3CDTF/OVERHEIDop.jaargang">2022</meta:user-defined>
    <meta:user-defined meta:name="OVERHEIDop.publicationIssue">368078</meta:user-defined>
    <meta:user-defined meta:name="OVERHEIDop.GmbID/DC.identifier">gmb-2022-368078</meta:user-defined>
    <meta:user-defined meta:name="OVERHEIDop.versieInformatie"/>
  </office:meta>
</office:document-meta>
</file>