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voor het bouwen van een woning, Zuurlandseweg in Brielle (Zaaknummer WABO-2022-0159, Esuite 1424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 maken bekend dat bij de volgende aanvraag omgevingsvergunning de beslistermijn met zes weken is verlengd (verdaagd):</text:p>
            <text:p text:style-name="common-al">Zaaknummer: WABO-2022-0159, Esuite 14243-2022</text:p>
            <text:p text:style-name="common-al">Locatie: Zuurlandseweg, Brielle</text:p>
            <text:p text:style-name="common-al">Datum verdaging: 09-08-2022</text:p>
            <text:p text:style-name="common-al">Omschrijving: het bouwen van een woning</text:p>
            <text:p text:style-name="common-al">Aactiviteiten:</text:p>
            <text:p text:style-name="common-al">1. Het bouwen van een bouwwerk </text:p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common-al">U kunt nu alvast de aanvraag van de vergunning bekijken en hierover vragen stellen. Hiervoor kunt u bellen met Gemeente Brielle. Dit kan via het telefoonnummer 0181-4711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6807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7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7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2-0159, Esuite 14243-2022</meta:user-defined>
    <meta:user-defined meta:name="DCTERMS.abstract">Verdaging beslistermijn aanvraag omgevingsvergunning voor het bouwen van een woning, Zuurlandseweg in Brielle </meta:user-defined>
    <dc:language>nl</dc:language>
    <meta:user-defined meta:name="OVERHEIDop.locatietype/OVERHEIDop.gebiedsmarkering">Weg</meta:user-defined>
    <meta:user-defined meta:name="DC.title">Verdaging beslistermijn aanvraag omgevingsvergunning voor het bouwen van een woning, Zuurlandseweg in Brielle (Zaaknummer WABO-2022-0159, Esuite 14243-2022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075</meta:user-defined>
    <meta:user-defined meta:name="OVERHEIDop.GmbID/DC.identifier">gmb-2022-368075</meta:user-defined>
    <meta:user-defined meta:name="OVERHEIDop.versieInformatie"/>
  </office:meta>
</office:document-meta>
</file>