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verbreden van de bestaande oprit, J.J.P. Tichlerlaan 23 in Vierpolders (Zaaknummer WABO-2022-0177, Esuite 1618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77, Esuite 16187-2022</text:p>
            <text:p text:style-name="common-al">Locatie: J.J.P. Tichlerlaan 23, Vierpolders</text:p>
            <text:p text:style-name="common-al">Datum verdaging: 09-08-2022</text:p>
            <text:p text:style-name="common-al">Omschrijving: het verbreden van de bestaande oprit</text:p>
            <text:p text:style-name="common-al">Aactiviteiten:</text:p>
            <text:p text:style-name="common-al">1. Het maken van een inrit/uitweg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806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2-0177, Esuite 16187-2022</meta:user-defined>
    <meta:user-defined meta:name="DCTERMS.abstract">Verdaging beslistermijn aanvraag omgevingsvergunning voor het verbreden van de bestaande oprit, J.J.P. Tichlerlaan 23 in Vierpolders</meta:user-defined>
    <dc:language>nl</dc:language>
    <meta:user-defined meta:name="OVERHEIDop.locatietype/OVERHEIDop.gebiedsmarkering">Adres</meta:user-defined>
    <meta:user-defined meta:name="DC.title">Verdaging beslistermijn aanvraag omgevingsvergunning voor het verbreden van de bestaande oprit, J.J.P. Tichlerlaan 23 in Vierpolders (Zaaknummer WABO-2022-0177, Esuite 16187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67</meta:user-defined>
    <meta:user-defined meta:name="OVERHEIDop.GmbID/DC.identifier">gmb-2022-368067</meta:user-defined>
    <meta:user-defined meta:name="OVERHEIDop.versieInformatie"/>
  </office:meta>
</office:document-meta>
</file>