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Betteweg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li 2022 met zaaknummer <text:span text:style-name="nadrukvet">M-SLM220247</text:span> voor het slopen en verwijderen van asbest op de locatie <text:span text:style-name="nadrukvet">Lange Betteweg 8 in Biervliet.</text:span></text:p>
            <text:p text:style-name="common-al">De sloopmelding is op 9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6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ange Betteweg 8 in Biervlie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066</meta:user-defined>
    <meta:user-defined meta:name="OVERHEIDop.GmbID/DC.identifier">gmb-2022-368066</meta:user-defined>
    <meta:user-defined meta:name="OVERHEIDop.versieInformatie"/>
  </office:meta>
</office:document-meta>
</file>