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Prof. E.M. Meijerslaan 8 en 10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7469</text:span>
          </text:p>
            <text:p text:style-name="common-al">Gemeente Amstelveen heeft op 4 augustus 2022 een besluit genomen op de aanvraag omgevingsvergunning voor het plaatsen van tijdelijke woonunits t.b.v. opvang vluchtelingen. De locatie is Prof. E.M. Meijerslaan 8 en 10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augustus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68063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6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8063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omgevingsvergunning toegekend - Prof. E.M. Meijerslaan 8 en 10 in Amstelveen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8063</meta:user-defined>
    <meta:user-defined meta:name="OVERHEIDop.GmbID/DC.identifier">gmb-2022-368063</meta:user-defined>
    <meta:user-defined meta:name="OVERHEIDop.versieInformatie"/>
  </office:meta>
</office:document-meta>
</file>