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8451] Diepenveen A 8451 , Kavel V20 Eikendal Zuid fase 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75</text:p>
            <text:p text:style-name="common-al">Ingekomen: 28-07-2022</text:p>
            <text:p text:style-name="common-al">Locatie: [DPV00A08451] Diepenveen A 8451, Kavel V20 Eikendal Zuid fase 3</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0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875</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A08451] Diepenveen A 8451 , Kavel V20 Eikendal Zuid fase 3</meta:user-defined>
    <meta:user-defined meta:name="DCTERMS.W3CDTF/DCTERMS.available">2022-08-11</meta:user-defined>
    <meta:user-defined meta:name="DCTERMS.W3CDTF/OVERHEIDop.jaargang">2022</meta:user-defined>
    <meta:user-defined meta:name="OVERHEIDop.publicationIssue">368062</meta:user-defined>
    <meta:user-defined meta:name="OVERHEIDop.GmbID/DC.identifier">gmb-2022-368062</meta:user-defined>
    <meta:user-defined meta:name="OVERHEIDop.versieInformatie"/>
  </office:meta>
</office:document-meta>
</file>