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t bouwen van een bouwwerken en het handelen in strijd met de beheersverordening ‘Harlingen – Stationsgebied’ aan de Koningin Julianastraat 11 t/m 57 te Harlin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rmeester en wethouders van de gemeente Harlingen maken bekend dat zij besloten hebben de omgevingsvergunning voor het bouwen van een bouwwerk en het handelen in strijd met de beheersverordening ‘Harlingen – Stationsgebied’ te verlenen. Dit besluit is genomen op 3 augustus 2022.</text:p>
            <text:p text:style-name="common-al">
            <text:span text:style-name="nadrukvet">
              <text:span text:style-name="nadrukcur">Wat regelt de vergunning?</text:span>
            </text:span>
          </text:p>
            <text:p text:style-name="common-al">De verleende vergunning heeft betrekking op het realiseren van 24 rug-aan-rug woningen op een locatie ten westen van het station Harlingen. (Koningin Julianastraat 11 t/m 57) De vergunning ligt vanaf maandag 15 augustus 2022 ter inzage op <text:a xlink:href="http://www.ruimtelijkeplannen.nl" xlink:type="simple"><text:span text:style-name="nadrukondlijn">www.ruimtelijkeplannen.nl</text:span></text:a> en bij het klantcontactcentrum in gebouw “De Groenlandsvaarder” aan de Voorstraat 35 te Harlingen.</text:p>
            <text:p text:style-name="common-al">
            <text:span text:style-name="nadrukvet">
              <text:span text:style-name="nadrukcur">Bent u het niet eens met deze beslissing?</text:span>
            </text:span>
          </text:p>
            <text:p text:style-name="common-al">Tegen dit besluit kunnen belanghebbenden binnen zes weken na bekendmaking (dus voor 26 september 2022) beroep instellen bij de Rechtbank Noord-Nederland, Afdeling bestuursrecht, Postbus 150, 9700 AD Groningen.</text:p>
            <text:p text:style-name="common-al">Het beroepschrift moet worden ondertekend en ten minste bevatten: </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last-al">Tegelijk met het instellen van beroep kunnen belanghebbenden vragen het besluit tijdelijk ongedaan te maken. Zo’n verzoek om een voorlopige voorziening moet worden gericht aan de voorzieningenrechter van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805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5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5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960</meta:user-defined>
    <dc:language>nl</dc:language>
    <meta:user-defined meta:name="OVERHEIDop.locatietype/OVERHEIDop.gebiedsmarkering">Weg</meta:user-defined>
    <meta:user-defined meta:name="DC.title">Toestemming voor het het bouwen van een bouwwerken en het handelen in strijd met de beheersverordening ‘Harlingen – Stationsgebied’ aan de Koningin Julianastraat 11 t/m 57 te Harlingen</meta:user-defined>
    <meta:user-defined meta:name="DCTERMS.W3CDTF/DCTERMS.available">2022-08-12</meta:user-defined>
    <meta:user-defined meta:name="DCTERMS.W3CDTF/OVERHEIDop.jaargang">2022</meta:user-defined>
    <meta:user-defined meta:name="OVERHEIDop.publicationIssue">368053</meta:user-defined>
    <meta:user-defined meta:name="OVERHEIDop.GmbID/DC.identifier">gmb-2022-368053</meta:user-defined>
    <meta:user-defined meta:name="OVERHEIDop.versieInformatie"/>
  </office:meta>
</office:document-meta>
</file>