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heel vervangen van brug 069 gelegen naast de parkeerplaats van de Houtkamp aan de Engelendaal, te Leiderdorp LDPZ2022-0001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LDD00A11239]Straatnaam Leiderdorp A 11239 , [LDD00A11239]Straatnaam Leiderdorp A 11239</text:p>
            <text:p text:style-name="common-al">Zaaknummer: LDPZ2022-000167</text:p>
            <text:p text:style-name="common-al">Datum verzending besluit: 09-08-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6805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5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05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167</meta:user-defined>
    <meta:user-defined meta:name="DCTERMS.abstract">geheel vervangen van brug 069 gelegen naast de parkeerplaats van de Houtkamp aan de Engelendaal</meta:user-defined>
    <dc:language>nl</dc:language>
    <meta:user-defined meta:name="OVERHEIDop.locatietype/OVERHEIDop.gebiedsmarkering">Punt</meta:user-defined>
    <meta:user-defined meta:name="DC.title">Verleende omgevingsvergunning voor het geheel vervangen van brug 069 gelegen naast de parkeerplaats van de Houtkamp aan de Engelendaal, te Leiderdorp LDPZ2022-000167</meta:user-defined>
    <meta:user-defined meta:name="DCTERMS.W3CDTF/DCTERMS.available">2022-08-11</meta:user-defined>
    <meta:user-defined meta:name="DCTERMS.W3CDTF/OVERHEIDop.jaargang">2022</meta:user-defined>
    <meta:user-defined meta:name="OVERHEIDop.publicationIssue">368052</meta:user-defined>
    <meta:user-defined meta:name="OVERHEIDop.GmbID/DC.identifier">gmb-2022-368052</meta:user-defined>
    <meta:user-defined meta:name="OVERHEIDop.versieInformatie"/>
  </office:meta>
</office:document-meta>
</file>