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rweg 3 5575BG Luyksgestel, realiseren van een kelder in bestaande vloer ten behoeve van 2 verzinkbare bilja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21</text:p>
            <text:p text:style-name="common-al">Datum ontvangst: 01-08-2022</text:p>
            <text:p text:style-name="common-al">Omschrijving: Kapellerweg 3 5575BG Luyksgestel, realiseren van een kelder in bestaande vloer ten behoeve van 2 verzinkbare biljarts</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0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1</meta:user-defined>
    <meta:user-defined meta:name="DCTERMS.abstract">realiseren van een kelder in bestaande vloer ten behoeve van 2 verzinkbare biljarts</meta:user-defined>
    <dc:language>nl</dc:language>
    <meta:user-defined meta:name="OVERHEIDop.locatietype/OVERHEIDop.gebiedsmarkering">Punt</meta:user-defined>
    <meta:user-defined meta:name="DC.title">Ingekomen aanvraag omgevingsvergunning, Kapellerweg 3 5575BG Luyksgestel, realiseren van een kelder in bestaande vloer ten behoeve van 2 verzinkbare biljarts</meta:user-defined>
    <meta:user-defined meta:name="DCTERMS.W3CDTF/DCTERMS.available">2022-08-11</meta:user-defined>
    <meta:user-defined meta:name="DCTERMS.W3CDTF/OVERHEIDop.jaargang">2022</meta:user-defined>
    <meta:user-defined meta:name="OVERHEIDop.publicationIssue">368047</meta:user-defined>
    <meta:user-defined meta:name="OVERHEIDop.GmbID/DC.identifier">gmb-2022-368047</meta:user-defined>
    <meta:user-defined meta:name="OVERHEIDop.versieInformatie"/>
  </office:meta>
</office:document-meta>
</file>