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gevlietstraat 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uli 2022 met zaaknummer <text:span text:style-name="nadrukvet">M-SLM220242</text:span> voor het vewijderen van asbest op de locatie <text:span text:style-name="nadrukvet">Hugevlietstraat 8 in Biervliet.</text:span></text:p>
            <text:p text:style-name="common-al">De sloopmelding is op 9 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804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ugevlietstraat 8 in Biervlie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045</meta:user-defined>
    <meta:user-defined meta:name="OVERHEIDop.GmbID/DC.identifier">gmb-2022-368045</meta:user-defined>
    <meta:user-defined meta:name="OVERHEIDop.versieInformatie"/>
  </office:meta>
</office:document-meta>
</file>