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kozijnen, Koningin Julianalaan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augustus 2022</text:p>
            <text:p text:style-name="common-al">Activiteit: Het vervangen van kozijnen</text:p>
            <text:p text:style-name="common-al">WABO-Wabonummer: OV 1188251</text:p>
            <text:p text:style-name="common-al">Datum ontvangst aanvraag: 20 jul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804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kozijnen, Koningin Julianalaan 30 in Bunni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41</meta:user-defined>
    <meta:user-defined meta:name="OVERHEIDop.GmbID/DC.identifier">gmb-2022-368041</meta:user-defined>
    <meta:user-defined meta:name="OVERHEIDop.versieInformatie"/>
  </office:meta>
</office:document-meta>
</file>