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spar op locatie Kleine Heistraat 16 K370 in Wernhout</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Zundert een aanvraag voor een omgevingsvergunning ontvangen voor het kappen van een spar op locatie Kleine Heistraat 16 K370 in Wernhout. De aanvraag is geregistreerd onder zaaknummer Z22-0044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03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voor het kappen van een spar op locatie Kleine Heistraat 16 K370 in Wernhout</meta:user-defined>
    <meta:user-defined meta:name="DCTERMS.W3CDTF/DCTERMS.available">2022-08-11</meta:user-defined>
    <meta:user-defined meta:name="DCTERMS.W3CDTF/OVERHEIDop.jaargang">2022</meta:user-defined>
    <meta:user-defined meta:name="OVERHEIDop.publicationIssue">368034</meta:user-defined>
    <meta:user-defined meta:name="OVERHEIDop.GmbID/DC.identifier">gmb-2022-368034</meta:user-defined>
    <meta:user-defined meta:name="OVERHEIDop.versieInformatie"/>
  </office:meta>
</office:document-meta>
</file>