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andweg nabij nr. 9 te Emmeloord: het aanleggen van een nieuw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2 is een omgevingsvergunning verleend voor deze locatie. Het gaat om het aanleggen van een nieuwe in-/uit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803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Randweg nabij nr. 9 te Emmeloord: omgevingsvergunning  26 januari 2022   het aanleggen van een nieuwe in-/uitrit.</meta:user-defined>
    <dc:language>nl</dc:language>
    <meta:user-defined meta:name="OVERHEIDop.locatietype/OVERHEIDop.gebiedsmarkering">Punt</meta:user-defined>
    <meta:user-defined meta:name="DC.title">Randweg nabij nr. 9 te Emmeloord: het aanleggen van een nieuwe in-/uitrit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803</meta:user-defined>
    <meta:user-defined meta:name="OVERHEIDop.GmbID/DC.identifier">gmb-2022-36803</meta:user-defined>
    <meta:user-defined meta:name="OVERHEIDop.versieInformatie"/>
  </office:meta>
</office:document-meta>
</file>