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ijdelijke woonunit aan Creutzberglaan 1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1, Creutzberglaan 181 te Beverwijk, </text:span>plaatsen tijdelijke woonunit, ontvangen op 2 augustus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01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1 </meta:user-defined>
    <dc:language>nl</dc:language>
    <meta:user-defined meta:name="OVERHEIDop.locatietype/OVERHEIDop.gebiedsmarkering">Adres</meta:user-defined>
    <meta:user-defined meta:name="DC.title">Aanvraag vergunning voor het plaatsen tijdelijke woonunit aan Creutzberglaan 181 te Bev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18</meta:user-defined>
    <meta:user-defined meta:name="OVERHEIDop.GmbID/DC.identifier">gmb-2022-368018</meta:user-defined>
    <meta:user-defined meta:name="OVERHEIDop.versieInformatie"/>
  </office:meta>
</office:document-meta>
</file>