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woonhuis en bedrijfshal op het perceel Creutzberglaan 181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 eerste lid onder a en onder c van de Wet algemene bepalingen omgevingsrecht een omgevingsvergunning (nr. 2021WB0305) te verlenen voor het bouwen en handelen in strijd met regels ruimtelijke ordening.</text:p>
            <text:p text:style-name="common-al">De aanvraag heeft betrekking op het realiseren van een woonhuis en bedrijfshal op het perceel Creutzberglaan 181 te Beverwijk, nr. 2021WB0305.</text:p>
            <text:p text:style-name="common-al">Daarnaast blijken uit de onderzoeken geen belemmeringen aanwezig welke het initiatief negatief beïnvloeden.</text:p>
            <text:p text:style-name="common-al">
            <text:span text:style-name="nadrukvet">Zienswijze</text:span>
          </text:p>
            <text:p text:style-name="common-al">De termijn gedurende welke de ontwerp-omgevingsvergunning ter inzage ligt is zes weken, deze begint op <text:span text:style-name="nadrukvet">vrijdag 12 augustus 2022 </text:span>en eindigt op <text:span text:style-name="nadrukvet">vrijdag 23 september 2022</text:span>. Binnen deze termijn kan een ieder zijn of haar zienswijze over de ontwerp-omgevingsvergunning naar voren brengen.</text:p>
            <text:p text:style-name="common-al">Wij verzoeken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de heer R. Turkmen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11 augustus 2022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6801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1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1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B0305</meta:user-defined>
    <dc:language>nl</dc:language>
    <meta:user-defined meta:name="OVERHEIDop.locatietype/OVERHEIDop.gebiedsmarkering">Weg</meta:user-defined>
    <meta:user-defined meta:name="DC.title">Ontwerpbesluit voor het realiseren van een woonhuis en bedrijfshal op het perceel Creutzberglaan 181 te Beverwijk</meta:user-defined>
    <meta:user-defined meta:name="DCTERMS.W3CDTF/DCTERMS.available">2022-08-11</meta:user-defined>
    <meta:user-defined meta:name="DCTERMS.W3CDTF/OVERHEIDop.jaargang">2022</meta:user-defined>
    <meta:user-defined meta:name="OVERHEIDop.publicationIssue">368014</meta:user-defined>
    <meta:user-defined meta:name="OVERHEIDop.GmbID/DC.identifier">gmb-2022-368014</meta:user-defined>
    <meta:user-defined meta:name="OVERHEIDop.versieInformatie"/>
  </office:meta>
</office:document-meta>
</file>