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uishoekstraat 31, 5384 T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garagebedrijf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24 augustus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80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Kruishoekstraat 31, 5384 TK te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8012</meta:user-defined>
    <meta:user-defined meta:name="OVERHEIDop.GmbID/DC.identifier">gmb-2022-368012</meta:user-defined>
    <meta:user-defined meta:name="OVERHEIDop.versieInformatie"/>
  </office:meta>
</office:document-meta>
</file>