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inderkermis St Pancras 7 t/m 9 september 2022, Parkeerterrein nabij Oostwal S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Kinderkermis St Pancras 2022</text:p>
            <text:p text:style-name="common-al">Datum activiteit: 7 tot en met 9 september 2022</text:p>
            <text:p text:style-name="common-al">Tijden activiteit: 12:00 uur tot 22:00 uur</text:p>
            <text:p text:style-name="common-al">Locatie: Parkeerterrein nabij Oostwal St Pancras</text:p>
            <text:p text:style-name="common-al">Ontvangen op: 2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01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inderkermis St Pancras 7 t/m 9 september 2022 op locatie Parkeerterrein nabij Oostwal St Pancras</meta:user-defined>
    <dc:language>nl</dc:language>
    <meta:user-defined meta:name="OVERHEIDop.locatietype/OVERHEIDop.gebiedsmarkering">Vlak</meta:user-defined>
    <meta:user-defined meta:name="DC.title">Kennisgeving ontvangst aanvraag Kinderkermis St Pancras 7 t/m 9 september 2022, Parkeerterrein nabij Oostwal St Pancra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11</meta:user-defined>
    <meta:user-defined meta:name="OVERHEIDop.GmbID/DC.identifier">gmb-2022-368011</meta:user-defined>
    <meta:user-defined meta:name="OVERHEIDop.versieInformatie"/>
  </office:meta>
</office:document-meta>
</file>