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de voorzijde van de woning aan Hornlaan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2, Hornlaan 8 te Beverwijk,</text:span> plaatsen erker aan de voorzijde van de woning, ontvangen op 3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800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0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0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2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Hornlaan 8 te Bev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03</meta:user-defined>
    <meta:user-defined meta:name="OVERHEIDop.GmbID/DC.identifier">gmb-2022-368003</meta:user-defined>
    <meta:user-defined meta:name="OVERHEIDop.versieInformatie"/>
  </office:meta>
</office:document-meta>
</file>