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e Savornin Lohmanstraat 14, vervangen van de houten gevelbekleding aan de voorzijde van de woning, verzonden 09 augustus 2022, ODIJ-Z-22-10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79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De Savornin Lohmanstraat 14, vervangen van de houten gevelbekleding aan de voorzijde van de woning, verzonden 09 augustus 2022, ODIJ-Z-22-10931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7995</meta:user-defined>
    <meta:user-defined meta:name="OVERHEIDop.GmbID/DC.identifier">gmb-2022-367995</meta:user-defined>
    <meta:user-defined meta:name="OVERHEIDop.versieInformatie"/>
  </office:meta>
</office:document-meta>
</file>