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Krompatte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vergunning Alcoholwet voor SV Enter op locatie Krompatte 2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RGG_DH-2021128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799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lcoholwet Krompatte 2 in Ent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93</meta:user-defined>
    <meta:user-defined meta:name="OVERHEIDop.GmbID/DC.identifier">gmb-2022-367993</meta:user-defined>
    <meta:user-defined meta:name="OVERHEIDop.versieInformatie"/>
  </office:meta>
</office:document-meta>
</file>